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Textbodyindent" style:family="paragraph">
      <style:text-properties fo:font-size="16pt" style:font-size-asian="16pt" style:font-size-complex="16pt"/>
    </style:style>
    <style:style style:name="P5" style:parent-style-name="Textbodyindent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keep-together="always" fo:text-align="center" fo:line-height="150%" fo:text-indent="0.1965in"/>
    </style:style>
    <style:style style:name="P7" style:parent-style-name="Standard" style:family="paragraph">
      <style:paragraph-properties fo:keep-together="always" fo:text-align="center" fo:line-height="150%" fo:text-indent="0.1965in"/>
      <style:text-properties fo:font-style="italic" style:font-style-asian="italic"/>
    </style:style>
    <style:style style:name="P8" style:parent-style-name="Standard" style:family="paragraph">
      <style:paragraph-properties fo:keep-together="always" fo:text-align="justify" fo:line-height="150%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0777in" style:use-optimal-column-width="false"/>
    </style:style>
    <style:style style:name="Table9" style:family="table">
      <style:table-properties style:width="6.702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keep-together="always" style:snap-to-layout-grid="false" fo:text-align="center" fo:line-height="150%"/>
      <style:text-properties fo:font-weight="bold" style:font-weight-asian="bold"/>
    </style:style>
    <style:style style:name="TableCell1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keep-together="always" fo:text-align="center" fo:line-height="150%"/>
      <style:text-properties fo:font-size="9pt" style:font-size-asian="9pt" style:font-size-complex="9pt"/>
    </style:style>
    <style:style style:name="TableCell19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keep-together="always" fo:text-align="center" fo:line-height="150%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TableCell2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keep-together="always" fo:text-align="center" fo:line-height="150%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fo:letter-spacing="0.0034in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keep-together="always" fo:text-align="center" fo:line-height="150%"/>
    </style:style>
    <style:style style:name="TableCell28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30" style:family="table-cell">
      <style:table-cell-properties fo:border-top="0.0416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32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keep-together="always" style:snap-to-layout-grid="false" fo:text-align="center" fo:line-height="150%"/>
    </style:style>
    <style:style style:name="P37" style:parent-style-name="Standard" style:family="paragraph">
      <style:paragraph-properties fo:keep-together="always" fo:text-align="center" fo:line-height="150%"/>
    </style:style>
    <style:style style:name="TableCell38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0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line-height="150%"/>
    </style:style>
    <style:style style:name="TableCell4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49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53" style:parent-style-name="Standard" style:family="paragraph">
      <style:paragraph-properties style:snap-to-layout-grid="false" fo:text-align="justify" fo:line-height="150%"/>
      <style:text-properties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center" fo:line-height="150%"/>
    </style:style>
    <style:style style:name="TableCell5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59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6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63" style:parent-style-name="Standard" style:family="paragraph">
      <style:paragraph-properties style:snap-to-layout-grid="false" fo:text-align="justify" fo:line-height="150%"/>
      <style:text-properties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center" fo:line-height="150%"/>
    </style:style>
    <style:style style:name="TableCell6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69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73" style:parent-style-name="Standard" style:family="paragraph">
      <style:paragraph-properties style:snap-to-layout-grid="false" fo:text-align="justify" fo:line-height="150%"/>
      <style:text-properties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together="always" fo:text-align="center" fo:line-height="150%"/>
    </style:style>
    <style:style style:name="TableCell77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79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83" style:parent-style-name="Standard" style:family="paragraph">
      <style:paragraph-properties style:snap-to-layout-grid="false" fo:text-align="justify" fo:line-height="150%"/>
      <style:text-properties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center" fo:line-height="150%"/>
    </style:style>
    <style:style style:name="TableCell87" style:family="table-cell">
      <style:table-cell-properties fo:border-top="0.0069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89" style:family="table-cell">
      <style:table-cell-properties fo:border-top="0.0069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TableCell9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keep-together="always" style:snap-to-layout-grid="false" fo:text-align="justify" fo:line-height="150%"/>
      <style:text-properties style:font-size-complex="8pt"/>
    </style:style>
    <style:style style:name="P93" style:parent-style-name="Standard" style:family="paragraph">
      <style:paragraph-properties style:snap-to-layout-grid="false" fo:text-align="justify" fo:line-height="150%"/>
      <style:text-properties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together="always" fo:text-align="justify" fo:line-height="150%"/>
      <style:text-properties fo:font-weight="bold" style:font-weight-asian="bold"/>
    </style:style>
    <style:style style:name="TableCell97" style:family="table-cell">
      <style:table-cell-properties fo:border="0.0416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99" style:parent-style-name="Standard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justify" fo:line-height="150%"/>
      <style:text-properties fo:font-weight="bold" style:font-weight-asian="bold"/>
    </style:style>
    <style:style style:name="TableCell103" style:family="table-cell">
      <style:table-cell-properties fo:border="0.0416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105" style:parent-style-name="Standard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justify" fo:line-height="150%"/>
      <style:text-properties fo:font-weight="bold" style:font-weight-asian="bold"/>
    </style:style>
    <style:style style:name="TableCell109" style:family="table-cell">
      <style:table-cell-properties fo:border="0.0416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keep-together="always" style:snap-to-layout-grid="false" fo:text-align="justify" fo:line-height="150%"/>
      <style:text-properties fo:font-weight="bold" style:font-weight-asian="bold" style:font-size-complex="8pt"/>
    </style:style>
    <style:style style:name="P111" style:parent-style-name="Standard" style:family="paragraph">
      <style:paragraph-properties style:snap-to-layout-grid="false" fo:text-align="justify" fo:line-height="150%"/>
      <style:text-properties fo:font-weight="bold" style:font-weight-asian="bold" style:font-size-complex="8pt"/>
    </style:style>
    <style:style style:name="P112" style:parent-style-name="Standard" style:family="paragraph">
      <style:text-properties fo:font-style="italic" style:font-style-asian="italic"/>
    </style:style>
    <style:style style:name="P113" style:parent-style-name="Standard" style:family="paragraph">
      <style:text-properties fo:font-style="italic" style:font-style-asian="italic"/>
    </style:style>
    <style:style style:name="P114" style:parent-style-name="Standard" style:family="paragraph">
      <style:paragraph-properties style:text-autospace="none"/>
      <style:text-properties fo:font-style="italic" style:font-style-asian="italic"/>
    </style:style>
    <style:style style:name="P115" style:parent-style-name="Standard" style:family="paragraph">
      <style:paragraph-properties style:text-autospace="none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19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keep-together="always" fo:text-align="justify" fo:line-height="150%" fo:text-indent="0.1965in"/>
      <style:text-properties fo:font-style="italic" style:font-style-asian="italic" style:font-style-complex="italic" fo:font-size="9pt" style:font-size-asian="9pt" style:font-size-complex="9pt"/>
    </style:style>
    <style:style style:name="P122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-4.7083in"/>
          <style:tab-stop style:type="center" style:position="-4.515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-4.7083in"/>
          <style:tab-stop style:type="center" style:position="-4.5159in"/>
        </style:tab-stops>
      </style:paragraph-properties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center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center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line-height="150%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15" style:family="table-column">
      <style:table-column-properties style:column-width="0.4576in" style:use-optimal-column-width="false"/>
    </style:style>
    <style:style style:name="TableColumn216" style:family="table-column">
      <style:table-column-properties style:column-width="2.6145in" style:use-optimal-column-width="false"/>
    </style:style>
    <style:style style:name="TableColumn217" style:family="table-column">
      <style:table-column-properties style:column-width="1.2708in" style:use-optimal-column-width="false"/>
    </style:style>
    <style:style style:name="TableColumn218" style:family="table-column">
      <style:table-column-properties style:column-width="0.6666in" style:use-optimal-column-width="false"/>
    </style:style>
    <style:style style:name="TableColumn219" style:family="table-column">
      <style:table-column-properties style:column-width="1.2763in" style:use-optimal-column-width="false"/>
    </style:style>
    <style:style style:name="Table214" style:family="table">
      <style:table-properties style:width="6.2861in" fo:margin-left="-0.081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justify" fo:line-height="150%" fo:margin-left="3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line-height="150%" fo:margin-left="3.5in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end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03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50%" fo:margin-left="3in" fo:text-indent="0.5in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line-height="150%">
        <style:tab-stops>
          <style:tab-stop style:type="left" style:position="-4.7083in"/>
          <style:tab-stop style:type="center" style:position="-4.51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line-height="150%">
        <style:tab-stops>
          <style:tab-stop style:type="left" style:position="-4.7083in"/>
          <style:tab-stop style:type="center" style:position="-4.51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line-height="150%">
        <style:tab-stops>
          <style:tab-stop style:type="left" style:position="-4.7083in"/>
          <style:tab-stop style:type="center" style:position="-4.51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38" style:family="table-column">
      <style:table-column-properties style:column-width="0.6451in" style:use-optimal-column-width="false"/>
    </style:style>
    <style:style style:name="TableColumn339" style:family="table-column">
      <style:table-column-properties style:column-width="2.5in" style:use-optimal-column-width="false"/>
    </style:style>
    <style:style style:name="TableColumn340" style:family="table-column">
      <style:table-column-properties style:column-width="1.5701in" style:use-optimal-column-width="false"/>
    </style:style>
    <style:style style:name="TableColumn341" style:family="table-column">
      <style:table-column-properties style:column-width="1.5708in" style:use-optimal-column-width="false"/>
    </style:style>
    <style:style style:name="Table337" style:family="table">
      <style:table-properties style:width="6.2861in" fo:margin-left="-0.0812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2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25" style:family="table-column">
      <style:table-column-properties style:column-width="0.5875in"/>
    </style:style>
    <style:style style:name="TableColumn426" style:family="table-column">
      <style:table-column-properties style:column-width="3.5972in"/>
    </style:style>
    <style:style style:name="TableColumn427" style:family="table-column">
      <style:table-column-properties style:column-width="2.0923in"/>
    </style:style>
    <style:style style:name="Table424" style:family="table">
      <style:table-properties style:width="6.27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150%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center" fo:line-height="150%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5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556" style:family="table-column">
      <style:table-column-properties style:column-width="1.1041in" style:use-optimal-column-width="false"/>
    </style:style>
    <style:style style:name="TableColumn557" style:family="table-column">
      <style:table-column-properties style:column-width="2.5097in" style:use-optimal-column-width="false"/>
    </style:style>
    <style:style style:name="TableColumn558" style:family="table-column">
      <style:table-column-properties style:column-width="2.6673in" style:use-optimal-column-width="false"/>
    </style:style>
    <style:style style:name="Table555" style:family="table">
      <style:table-properties style:width="6.2812in" fo:margin-left="-0.0812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6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6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7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7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8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603" style:family="table-column">
      <style:table-column-properties style:column-width="1.0722in" style:use-optimal-column-width="false"/>
    </style:style>
    <style:style style:name="TableColumn604" style:family="table-column">
      <style:table-column-properties style:column-width="2.5631in" style:use-optimal-column-width="false"/>
    </style:style>
    <style:style style:name="TableColumn605" style:family="table-column">
      <style:table-column-properties style:column-width="2.6458in" style:use-optimal-column-width="false"/>
    </style:style>
    <style:style style:name="Table602" style:family="table">
      <style:table-properties style:width="6.2812in" fo:margin-left="-0.0812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1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1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2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2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2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4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3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4" style:parent-style-name="Standard" style:family="paragraph">
      <style:paragraph-properties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656" style:family="table-column">
      <style:table-column-properties style:column-width="1.1041in" style:use-optimal-column-width="false"/>
    </style:style>
    <style:style style:name="TableColumn657" style:family="table-column">
      <style:table-column-properties style:column-width="2.5625in" style:use-optimal-column-width="false"/>
    </style:style>
    <style:style style:name="TableColumn658" style:family="table-column">
      <style:table-column-properties style:column-width="2.6145in" style:use-optimal-column-width="false"/>
    </style:style>
    <style:style style:name="Table655" style:family="table">
      <style:table-properties style:width="6.2812in" fo:margin-left="-0.0812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61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6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6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70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widows="0" fo:orphans="0" fo:text-align="center" fo:line-height="100%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7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78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80" style:parent-style-name="Standard" style:family="paragraph">
      <style:paragraph-properties fo:widows="0" fo:orphans="0" fo:text-align="center" fo:line-height="100%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8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88" style:parent-style-name="Standard" style:family="paragraph">
      <style:paragraph-properties fo:widows="0" fo:orphans="0" fo:text-align="center" fo:line-height="100%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9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9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97" style:parent-style-name="Standard" style:family="paragraph">
      <style:paragraph-properties fo:widows="0" fo:orphans="0" fo:text-align="center" fo:line-height="100%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00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9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4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23" style:parent-style-name="Standard" style:family="paragraph">
      <style:paragraph-properties fo:text-align="center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72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72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2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4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7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1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43" style:family="table-column">
      <style:table-column-properties style:column-width="2.6347in"/>
    </style:style>
    <style:style style:name="TableColumn744" style:family="table-column">
      <style:table-column-properties style:column-width="1.6333in"/>
    </style:style>
    <style:style style:name="TableColumn745" style:family="table-column">
      <style:table-column-properties style:column-width="1.7368in"/>
    </style:style>
    <style:style style:name="Table742" style:family="table">
      <style:table-properties style:width="6.0048in" fo:margin-left="0.2722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7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778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0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0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center" style:position="0.484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807" style:family="table-column">
      <style:table-column-properties style:column-width="3.1368in"/>
    </style:style>
    <style:style style:name="TableColumn808" style:family="table-column">
      <style:table-column-properties style:column-width="3.1402in"/>
    </style:style>
    <style:style style:name="Table806" style:family="table">
      <style:table-properties style:width="6.277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2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6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7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8" style:parent-style-name="Normalny" style:family="paragraph">
      <style:paragraph-properties style:vertical-align="auto"/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19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20" style:parent-style-name="Normalny" style:family="paragraph">
      <style:paragraph-properties style:vertical-align="auto" fo:margin-bottom="0.1111in" fo:line-height="103%"/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 style:font-size-complex="12pt" fo:background-color="transparent" style:language-asian="en" style:country-asian="US" style:language-complex="ar" style:country-complex="SA" fo:hyphenate="true"/>
    </style:style>
    <style:style style:name="P821" style:parent-style-name="Normalny" style:family="paragraph">
      <style:paragraph-properties fo:text-align="center" style:vertical-align="auto" fo:margin-bottom="0.1111in" fo:line-height="103%"/>
      <style:text-properties style:font-name="Times New Roman" style:font-name-asian="Calibri" style:font-name-complex="Times New Roman" fo:font-weight="bold" style:font-weight-asian="bold" style:use-window-font-color="true" style:letter-kerning="false" fo:background-color="transparent" style:language-asian="en" style:country-asian="US" style:language-complex="ar" style:country-complex="SA" fo:hyphenate="true"/>
    </style:style>
    <style:style style:name="P822" style:parent-style-name="Normalny" style:family="paragraph">
      <style:paragraph-properties fo:text-align="justify" style:vertical-align="auto" fo:margin-bottom="0.1111in" fo:line-height="103%"/>
      <style:text-properties fo:hyphenate="true"/>
    </style:style>
    <style:style style:name="T823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2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background-color="transparent" style:language-asian="en" style:country-asian="US" style:language-complex="ar" style:country-complex="SA"/>
    </style:style>
    <style:style style:name="T825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text-position="super 63.6%" fo:background-color="transparent" style:language-asian="en" style:country-asian="US" style:language-complex="ar" style:country-complex="SA"/>
    </style:style>
    <style:style style:name="T826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27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28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29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30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31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T832" style:parent-style-name="Domyślnaczcionkaakapitu" style:family="text">
      <style:text-properties style:font-name="Times New Roman" style:font-name-asian="Calibri" style:font-name-complex="Times New Roman" style:use-window-font-color="true" style:letter-kerning="false" fo:background-color="transparent" style:language-asian="en" style:country-asian="US" style:language-complex="ar" style:country-complex="SA"/>
    </style:style>
    <style:style style:name="P833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fo:font-weight="bold" style:font-weight-asian="bold" style:use-window-font-color="true" style:letter-kerning="false" fo:background-color="transparent" style:language-asian="en" style:country-asian="US" style:language-complex="ar" style:country-complex="SA" fo:hyphenate="true"/>
    </style:style>
    <style:style style:name="P834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35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36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37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38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39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40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41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42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 fo:hyphenate="true"/>
    </style:style>
    <style:style style:name="P843" style:parent-style-name="Normalny" style:family="paragraph">
      <style:paragraph-properties fo:text-align="justify" style:vertical-align="auto" fo:margin-bottom="0.1111in" fo:line-height="103%"/>
      <style:text-properties style:font-name="Times New Roman" style:font-name-asian="Times New Roman" style:font-name-complex="Times New Roman" fo:font-weight="bold" style:font-weight-asian="bold" style:use-window-font-color="true" style:letter-kerning="false" fo:background-color="transparent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background-color="transparent" style:language-asian="pl" style:country-asian="PL" style:language-complex="ar" style:country-complex="SA" fo:hyphenate="true"/>
    </style:style>
    <style:style style:name="P845" style:parent-style-name="Normalny" style:family="paragraph">
      <style:paragraph-properties fo:text-align="end" style:vertical-align="auto" fo:margin-left="0.5in">
        <style:tab-stops/>
      </style:paragraph-properties>
      <style:text-properties fo:hyphenate="true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/>
    </style:style>
    <style:style style:name="T8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background-color="transparen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3">Złącznik nr 1</text:p>
      <text:p text:style-name="P4">Oświadczenie o osiąganych dochodach i sytuacji rodzinnej</text:p>
      <text:p text:style-name="P5"/>
      <text:p text:style-name="P6">......................................................................................................................................</text:p>
      <text:p text:style-name="P7"><text:s/>(imię i nazwisko pracownika)</text:p>
      <text:p text:style-name="P8"><text:s/>Sytuacja rodzinna (współmałżonek, dzieci własne, przysposobione, przyjęte na wychowanie w ramach rodziny zastępczej)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Data urodzenia</text:p>
            <text:p text:style-name="P21">dzieci</text:p>
          </table:table-cell>
          <table:table-cell table:style-name="TableCell22">
            <text:p text:style-name="P23">Dochód (brutto) za ……….r.</text:p>
            <text:p text:style-name="P24">wykazany w rubrykach PIT</text:p>
          </table:table-cell>
        </table:table-row>
        <table:table-row table:style-name="TableRow25">
          <table:table-cell table:style-name="TableCell26">
            <text:p text:style-name="P27">Składający<text:s/>oświadczeni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Małżonek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zieci<text:tab/><text:s text:c="4"/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 text:c="7"/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 text:c="7"/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 text:c="6"/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 text:c="6"/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Razem dochód roczny</text:p>
          </table:table-cell>
          <table:covered-table-cell/>
          <table:covered-table-cell/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Dochód miesięczny</text:p>
          </table:table-cell>
          <table:covered-table-cell/>
          <table:covered-table-cell/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Przeciętny miesięczny dochód na jedną osobę</text:p>
          </table:table-cell>
          <table:covered-table-cell/>
          <table:covered-table-cell/>
          <table:table-cell table:style-name="TableCell109">
            <text:p text:style-name="P110"/>
            <text:p text:style-name="P111"/>
          </table:table-cell>
        </table:table-row>
      </table:table>
      <text:p text:style-name="P112">Oświadczenie jest dokumentem w rozumieniu art. 245 Kodeksu<text:s/>postępowania cywilnego.</text:p>
      <text:p text:style-name="P113">Powyższe oświadczenie składam świadomy(a) skutków karno-prawnych za podanie nieprawdy lub zatajenie prawdy (art.271 <text:s/>kodeksu karnego).</text:p>
      <text:p text:style-name="P114"/>
      <text:soft-page-break/>
      <text:p text:style-name="P115"><text:span text:style-name="T116">………...................</text:span><text:span text:style-name="T117"><text:tab/></text:span><text:span text:style-name="T118"><text:tab/></text:span><text:span text:style-name="T119"><text:tab/>………………………...……….</text:span><text:span text:style-name="T120">.................................................</text:span></text:p>
      <text:p text:style-name="P121"><text:s text:c="5"/><text:s text:c="6"/>data <text:s text:c="78"/>podpis osoby składającej oświadczeni</text:p>
      <text:p text:style-name="P122"><text:tab/>Załącznik nr 2</text:p>
      <text:p text:style-name="P123">WNIOSEK O PRZYZNANIE POŻYCZKI MIESZKANIOWEJ Z ZFM</text:p>
      <text:p text:style-name="P124"/>
      <text:p text:style-name="P125">Nazwisko i imię…………………………………………………………………………………</text:p>
      <text:p text:style-name="P126"/>
      <text:p text:style-name="P127">Miejsce<text:s/>pracy…………………………………………………………………………………....</text:p>
      <text:p text:style-name="P128"/>
      <text:p text:style-name="P129">Stanowisko……………………………………………………………………………………....</text:p>
      <text:p text:style-name="P130"/>
      <text:p text:style-name="P131">Adres zamieszkania…………………………………………………………………………….............</text:p>
      <text:p text:style-name="P132"/>
      <text:p text:style-name="P133">Proszę o przyznanie ze środków Zakładowego Funduszu Mieszkaniowego pożyczki<text:s/><text:line-break/></text:p>
      <text:p text:style-name="P134">w wysokości …………………….<text:s/>..................................zł</text:p>
      <text:p text:style-name="P135">słownie ………………………………………………....zł</text:p>
      <text:p text:style-name="P136"/>
      <text:p text:style-name="P137">z przeznaczeniem na……………………………………………………………………………..</text:p>
      <text:p text:style-name="P138"/>
      <text:p text:style-name="P139">Pożyczka zostanie spłacona w …………………… ratach.</text:p>
      <text:p text:style-name="P140"/>
      <text:p text:style-name="P141"/>
      <text:p text:style-name="P142">Szczecin, dn………………………..<text:tab/><text:tab/><text:tab/>…………………………………………..</text:p>
      <text:p text:style-name="P143"><text:tab/><text:tab/><text:tab/><text:tab/><text:tab/><text:tab/><text:tab/><text:tab/><text:tab/><text:tab/>podpis wnioskodawcy</text:p>
      <text:p text:style-name="P144"/>
      <text:p text:style-name="P145"><text:tab/>Zaświadcza się, że w/w jest pracownikiem Szkoły Podstawowej nr 39 w Szczecinie. Dyrektor szkoły zobowiązuje się w przypadku przyznania wnioskodawcy pożyczki <text:s/>mieszkaniowej , do systematycznego potrącania z wynagrodzenia miesięcznego ustalonych<text:s/><text:line-break/>w umowie rat spłat<text:s/>pożyczki.</text:p>
      <text:p text:style-name="P146"/>
      <text:p text:style-name="P147">Decyzja: Pan/pani otrzymała pożyczkę w wysokości...................................................zł</text:p>
      <text:p text:style-name="P148">słownie ………………………………………………………………………………………..zł</text:p>
      <text:p text:style-name="P149">Nie przyznano pożyczki ………………………………………………………………………......................................... …………………………………………………………………………………………………..………………………………………………………………………………………………......</text:p>
      <text:p text:style-name="P150"/>
      <text:p text:style-name="P151"/>
      <text:p text:style-name="P152">Szczecin, dn………………………..<text:tab/><text:tab/><text:tab/><text:tab/>…………………………………</text:p>
      <text:soft-page-break/>
      <text:p text:style-name="P153"><text:tab/><text:tab/><text:tab/><text:tab/><text:tab/><text:tab/><text:tab/><text:tab/></text:p>
      <text:p text:style-name="P154"><text:tab/><text:tab/><text:tab/>podpis dyr. szkoły</text:p>
      <text:p text:style-name="P155"/>
      <text:p text:style-name="P156">Umowa nr…………..</text:p>
      <text:p text:style-name="P157"><text:span text:style-name="T158"><text:tab/>Zawarta w dniu……………………..pomiędzy Szkołą Podstawową nr 39 w Szczecinie<text:s/></text:span><text:span text:style-name="T159">dającym pożyczkę</text:span><text:span text:style-name="T160"><text:s/></text:span><text:span text:style-name="T161">reprezentowanym przez dyrektora szkoły <text:s/>Krzysztof Borys</text:span></text:p>
      <text:p text:style-name="P162">a…………………………………………………………………...zwanym dalej pożyczkobiorcą,</text:p>
      <text:p text:style-name="P163">zamieszkałym/ą……………………………………………………………………………………..</text:p>
      <text:p text:style-name="P164">zatrudnionym/ą w Szkole Podstawowej nr 39 w Szczecinie następującej treści:</text:p>
      <text:list text:style-name="WWNum5">
        <text:list-item text:start-value="1">
          <text:p text:style-name="P165">Na podstawie<text:s/>regulaminu przyznawania świadczeń z ZFM udziela się Pani/Panu pożyczkę w wysokości………………...zł, słownie …………………………………………………………….<text:line-break/>oprocentowaną w wysokości 2% pożyczonej kwoty ………………..zł,</text:p>
        </text:list-item>
      </text:list>
      <text:p text:style-name="P166"><text:s/><text:tab/><text:tab/><text:tab/>słownie zł………………………………………………………………………………………………</text:p>
      <text:p text:style-name="P167"><text:tab/>2.<text:tab/><text:tab/>Przyznana pożyczka podlega spłacie całości. okres spłaty wynosi………..miesięcy.<text:s/><text:tab/>Rozpoczęcie<text:s/><text:tab/><text:tab/><text:tab/>spłaty pożyczki następuje od dnia……………………………..w ratach po…………………………...zł</text:p>
      <text:p text:style-name="P168"><text:tab/><text:tab/><text:tab/>słownie zł…………………………………………………………………………………………….</text:p>
      <text:p text:style-name="P169"><text:tab/>3.<text:tab/><text:tab/>Pożyczkobiorca upoważnia szkołę do potrącania mu<text:s/>należnych rat pożyczki zgodnie z pkt 2 umowy<text:s/><text:tab/><text:tab/><text:tab/>przysługującego mu wynagrodzenia za pracę.</text:p>
      <text:p text:style-name="P170"><text:tab/>4.<text:tab/><text:tab/>W przypadku rozwiązania stosunku pracy, pożyczkobiorca jest zobowiązany spłacać raty do 10<text:tab/><text:tab/><text:tab/><text:tab/>każdego miesiąca. W przeciwnym wypadku spłatą zostaną obciążeni poręczyciele.</text:p>
      <text:p text:style-name="P171"><text:tab/>5.<text:tab/><text:tab/>Zmiana warunków określonych w umowie wymaga formy pisemnej pod rygorem nieważności.</text:p>
      <text:p text:style-name="P172"><text:tab/>6.<text:tab/><text:tab/>W sprawach, które nie są uregulowane umową mają zastosowanie przepisy Kodeksu Cywilnego.</text:p>
      <text:p text:style-name="P173"><text:s text:c="10"/>7.<text:tab/><text:tab/>Umowa niniejsz została sporządzona w dwóch jednobrzmiących egzemplarzach. Po jednym dla każdej</text:p>
      <text:p text:style-name="P174">ze stron.</text:p>
      <text:p text:style-name="P175"><text:s text:c="10"/>8.<text:tab/><text:tab/>Poręczyciele pożyczki:</text:p>
      <text:list text:style-name="WWNum16">
        <text:list-item text:start-value="1">
          <text:p text:style-name="P176">Pan/i……………………………………………..nr dow.osob……………………………...</text:p>
        </text:list-item>
      </text:list>
      <text:p text:style-name="P177"><text:tab/><text:tab/><text:tab/>Adres zamieszkania………………………………………………………………………….</text:p>
      <text:p text:style-name="P178"/>
      <text:p text:style-name="P179"><text:s text:c="6"/>2.<text:tab/><text:tab/>Pan/i…………………………………………….nr dow.osob………………………………</text:p>
      <text:p text:style-name="P180"><text:s text:c="12"/>Adres zamieszkania………………………………………………………………………….</text:p>
      <text:p text:style-name="P181">W razie gdyby zaciągnięta pożyczka nie była uregulowana we właściwym terminie przez pożyczkobiorcę, wyrażamy zgodę na pokrycie należnej kwoty wraz z odsetkami z naszych wynagrodzeń.</text:p>
      <text:p text:style-name="P182"/>
      <text:p text:style-name="P183"><text:tab/>1……………………………………<text:tab/><text:tab/><text:tab/>……………………………………..</text:p>
      <text:p text:style-name="P184"><text:span text:style-name="T185"><text:tab/></text:span><text:span text:style-name="T186"><text:tab/></text:span><text:span text:style-name="T187"><text:tab/>podpis poręczyciela pożyczki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podpis pożyczkobiorcy</text:span></text:p>
      <text:p text:style-name="P193"/>
      <text:p text:style-name="P194"><text:tab/>2……………………………………..<text:tab/><text:tab/><text:tab/>……………………………………..</text:p>
      <text:p text:style-name="P195">podpis poręczyciela pożyczki<text:tab/><text:tab/><text:tab/><text:tab/><text:tab/>podpis dyr. szkoły</text:p>
      <text:p text:style-name="P196"/>
      <text:p text:style-name="P197"/>
      <text:p text:style-name="P198">Załącznik nr 3</text:p>
      <text:p text:style-name="P199">WNIOSEK O DOFINANSOWANIE</text:p>
      <text:p text:style-name="P200">WYPOCZYNKU LETNIEGO DZIECI I MŁODZIEŻY</text:p>
      <text:p text:style-name="P201"/>
      <text:p text:style-name="P202">……………………………………..<text:tab/><text:tab/><text:tab/>Szczecin, dn…………………………….</text:p>
      <text:p text:style-name="P203">imię i nazwisko</text:p>
      <text:p text:style-name="P204"/>
      <text:p text:style-name="P205">……………………………………..</text:p>
      <text:p text:style-name="P206"><text:span text:style-name="T207"><text:tab/><text:s text:c="8"/></text:span><text:span text:style-name="T208">stanowisko</text:span></text:p>
      <text:p text:style-name="P209"/>
      <text:p text:style-name="P210"><text:tab/>Proszę o przyznanie dofinansowania wypoczynku letniego organizowanego w formie:</text:p>
      <text:p text:style-name="P211">Kolonia…………….dniowa, obóz……………….dniowy, inne<text:s/>(jakie)......................dniowe</text:p>
      <text:p text:style-name="P212">dla następujących członków rodziny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.p.</text:p>
          </table:table-cell>
          <table:table-cell table:style-name="TableCell223">
            <text:p text:style-name="P224">Imię i nazwisko</text:p>
          </table:table-cell>
          <table:table-cell table:style-name="TableCell225">
            <text:p text:style-name="P226">Stopień pokrewieństwa</text:p>
          </table:table-cell>
          <table:table-cell table:style-name="TableCell227">
            <text:p text:style-name="P228">Wiek</text:p>
          </table:table-cell>
          <table:table-cell table:style-name="TableCell229">
            <text:p text:style-name="P230">Miejsce nauki dzieck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…………………………………………</text:p>
      <text:p text:style-name="P288">podpis wnioskodawcy</text:p>
      <text:p text:style-name="P289">Decyzja o przyznaniu świadczenia:</text:p>
      <text:p text:style-name="P290">a/<text:s/>Przyznano dofinansowanie do wypoczynku w kwocie…………………………………..zł</text:p>
      <text:p text:style-name="P291">słownie zł……………………………………………………………………………………..</text:p>
      <text:p text:style-name="P292">b/ Nie przyznano dofinansowania……………………………………………………………</text:p>
      <text:p text:style-name="P293">………………………………………………………………………………………………..</text:p>
      <text:p text:style-name="P294"/>
      <text:p text:style-name="P295">Szczecin, dn………………………….<text:tab/><text:tab/><text:tab/>…………………………………..</text:p>
      <text:p text:style-name="P296">podpis<text:s/>dyr. szk.</text:p>
      <text:p text:style-name="P297"/>
      <text:p text:style-name="P298"/>
      <text:p text:style-name="P299">Załącznik nr 4</text:p>
      <text:p text:style-name="P300"><text:span text:style-name="T301">WNIOSEK O PRZYZNANIE ZAPOMOGI LOSOWEJ<text:s/></text:span><text:span text:style-name="T302">/ SOCJALNEJ</text:span></text:p>
      <text:p text:style-name="P303"/>
      <text:p text:style-name="P304"/>
      <text:p text:style-name="P305">…………………………………………<text:tab/><text:tab/><text:tab/>Szczecin, dn……………………..</text:p>
      <text:p text:style-name="P306"><text:tab/><text:tab/><text:tab/>imię i nazwisko</text:p>
      <text:p text:style-name="P307"/>
      <text:p text:style-name="P308">………………………………………….</text:p>
      <text:p text:style-name="P309"><text:tab/><text:s text:c="6"/>stanowisko</text:p>
      <text:p text:style-name="P310"><text:tab/>Proszę o przyznanie zapomogi losowej z powodu:</text:p>
      <text:p text:style-name="P3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2"/>
      <text:p text:style-name="P313"><text:tab/>Prawdziwość wyżej przedstawionych danych potwierdzam własnoręcznym<text:s/>podpisem świadoma/y <text:s/>odpowiedzialności karnej z art. 271 K.K.</text:p>
      <text:p text:style-name="P314"/>
      <text:p text:style-name="P315"><text:tab/><text:tab/><text:tab/><text:tab/><text:tab/><text:tab/><text:tab/><text:tab/><text:tab/>…………………………………………..</text:p>
      <text:p text:style-name="P316"><text:tab/><text:tab/><text:tab/><text:tab/><text:tab/><text:tab/><text:tab/><text:tab/><text:tab/><text:tab/>podpis wnioskodawcy</text:p>
      <text:p text:style-name="P317"/>
      <text:p text:style-name="P318">Decyzja o przyznaniu wnioskodawcy:</text:p>
      <text:p text:style-name="P319"><text:tab/>a/ Przyznano zapomogę losową wkwocie………………………………………………….</text:p>
      <text:p text:style-name="P320"><text:tab/>słownie<text:s/>zł..............................................................................................................................</text:p>
      <text:p text:style-name="P321"><text:tab/>b/ Nie przyznano zapomogi losowej………………………………………………………..</text:p>
      <text:p text:style-name="P322"><text:tab/>……………………………………………………………………………………………...</text:p>
      <text:p text:style-name="P323"/>
      <text:p text:style-name="P324">Szczecin, dn…………………………..<text:tab/><text:tab/><text:tab/>…………………………………..</text:p>
      <text:p text:style-name="P325"><text:tab/><text:tab/><text:tab/></text:p>
      <text:p text:style-name="P326"><text:tab/><text:s text:c="95"/>podpis dyrektora</text:p>
      <text:p text:style-name="P327"/>
      <text:p text:style-name="P328"/>
      <text:p text:style-name="P329"><text:tab/><text:tab/><text:tab/><text:tab/><text:tab/><text:tab/><text:tab/><text:s text:c="27"/></text:p>
      <text:p text:style-name="P330">Załącznik nr 5</text:p>
      <text:p text:style-name="P331"/>
      <text:p text:style-name="P332">WNIOSEK O PRZYZNANIE POMOCY FINANSOWEJ W ZWIĄZKU ZE ZWIĘKSZONYMI WYDATKAMI W OKRESIE JESIENNO-ZIMOWYM</text:p>
      <text:p text:style-name="P333"/>
      <text:list text:style-name="WWNum1">
        <text:list-item text:start-value="1">
          <text:p text:style-name="P334">Imię i nazwisko…………………………….</text:p>
        </text:list-item>
        <text:list-item>
          <text:p text:style-name="P335">Stanowisko………………………................</text:p>
        </text:list-item>
        <text:list-item>
          <text:p text:style-name="P336">Dzieci do 16 roku życia: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.p.</text:p>
          </table:table-cell>
          <table:table-cell table:style-name="TableCell345">
            <text:p text:style-name="P346">Imię dziecka</text:p>
          </table:table-cell>
          <table:table-cell table:style-name="TableCell347">
            <text:p text:style-name="P348">Data urodzenia</text:p>
          </table:table-cell>
          <table:table-cell table:style-name="TableCell349">
            <text:p text:style-name="P350">Uwagi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tab/><text:tab/><text:tab/><text:tab/><text:tab/></text:p>
      <text:p text:style-name="P398"><text:tab/><text:tab/><text:tab/><text:tab/><text:tab/><text:tab/>…………………………………………..</text:p>
      <text:p text:style-name="P399"><text:tab/><text:tab/><text:tab/><text:tab/><text:tab/><text:tab/><text:tab/>podpis wnioskodawcy</text:p>
      <text:p text:style-name="P400"/>
      <text:p text:style-name="P401">Decyzja o<text:s/>przyznaniu świadczenia:</text:p>
      <text:p text:style-name="P402">a/ Przyznano pomoc finansową w kwocie………………………………………………………</text:p>
      <text:p text:style-name="P403">słownie zł……………………………………………………………………………………….</text:p>
      <text:p text:style-name="P404">b/ Nie przyznano pomocy finansowej…………………………………………………………..</text:p>
      <text:p text:style-name="P405">…………………………………………………………………………………………………..</text:p>
      <text:p text:style-name="P406"/>
      <text:p text:style-name="P407">Szczecin, dn…………………………..<text:tab/><text:tab/><text:tab/>…………………………………..</text:p>
      <text:p text:style-name="P408"><text:tab/></text:p>
      <text:p text:style-name="P409"><text:tab/><text:s text:c="2"/></text:p>
      <text:p text:style-name="P410"><text:tab/></text:p>
      <text:p text:style-name="P411"><text:span text:style-name="T412"><text:tab/></text:span><text:span text:style-name="T413"><text:tab/></text:span><text:span text:style-name="T414"><text:tab/></text:span><text:span text:style-name="T415"><text:tab/><text:s text:c="62"/>podpis dyr. szk.</text:span></text:p>
      <text:p text:style-name="P416"/>
      <text:p text:style-name="P417"/>
      <text:p text:style-name="P418"/>
      <text:p text:style-name="P419">Załącznik nr 6</text:p>
      <text:p text:style-name="P420"/>
      <text:p text:style-name="P421">LISTA UCZESTNIKÓW Z WNIOSKIEM O DOFINANSOWANIE DZIAŁALNOŚCI KULTURALNO - OŚWIATOWEJ</text:p>
      <text:p text:style-name="P422"><text:tab/><text:tab/><text:tab/><text:tab/><text:tab/><text:tab/>Szczecin, dn………………………………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.P.</text:p>
          </table:table-cell>
          <table:table-cell table:style-name="TableCell431">
            <text:p text:style-name="P432">Nazwisko i<text:s/>imię</text:p>
          </table:table-cell>
          <table:table-cell table:style-name="TableCell433">
            <text:p text:style-name="P434">Podpi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Decyzja o przyznaniu świadczenia:</text:p>
      <text:p text:style-name="P501">a/ Przyznano dofinansowanie w kwocie………………………………………………………... słownie zł………………………………………………………………………………………..</text:p>
      <text:p text:style-name="P502">b/ <text:s/>Nie przyznano dofinansowania……………………………………………………………....</text:p>
      <text:p text:style-name="P503">………………………………………………………………………………………………….. …………………………………………………………………………………………………..</text:p>
      <text:p text:style-name="P504"/>
      <text:p text:style-name="P505"/>
      <text:p text:style-name="P506"/>
      <text:p text:style-name="P507">Szczecin, dn………………………<text:tab/><text:tab/><text:tab/><text:tab/>…………………………………..</text:p>
      <text:p text:style-name="P508"><text:tab/><text:tab/><text:tab/><text:tab/><text:tab/><text:tab/><text:tab/><text:tab/><text:tab/>podpis dyr. szk.</text:p>
      <text:p text:style-name="P509"/>
      <text:p text:style-name="P510"/>
      <text:p text:style-name="P511"/>
      <text:p text:style-name="P512">Załącznik nr 7</text:p>
      <text:p text:style-name="P513"/>
      <text:p text:style-name="P514"><text:span text:style-name="T515">WNIOSEK O DOFINANSOWANIE<text:s/></text:span><text:span text:style-name="T516">WCZASÓW POD GRUSZĄ</text:span></text:p>
      <text:p text:style-name="P517"/>
      <text:p text:style-name="P518"><text:tab/><text:tab/><text:tab/><text:tab/><text:tab/><text:tab/><text:tab/>Szczecin, dn………………………</text:p>
      <text:p text:style-name="P519"/>
      <text:list text:style-name="WWNum17">
        <text:list-item text:start-value="1">
          <text:p text:style-name="P520">Imię i<text:s/>nazwisko…………………………….</text:p>
        </text:list-item>
        <text:list-item>
          <text:p text:style-name="P521">Stanowisko……………………....................</text:p>
        </text:list-item>
      </text:list>
      <text:p text:style-name="P522"/>
      <text:p text:style-name="P523"><text:span text:style-name="T524"><text:tab/>Proszę o przyznanie dofinansowania<text:s/></text:span><text:span text:style-name="T525">wczasów pod gruszą</text:span><text:span text:style-name="T526"><text:s/>w roku szkolnym…………..</text:span></text:p>
      <text:p text:style-name="P527"/>
      <text:p text:style-name="P528"/>
      <text:p text:style-name="P529"><text:tab/><text:tab/><text:tab/><text:tab/><text:tab/><text:tab/><text:tab/>……………………………………….</text:p>
      <text:p text:style-name="P530"><text:tab/><text:tab/><text:tab/><text:tab/><text:tab/><text:tab/><text:tab/><text:tab/>podpis wnioskodawcy</text:p>
      <text:p text:style-name="P531"/>
      <text:p text:style-name="P532"/>
      <text:p text:style-name="P533">Decyzja o przyznaniu świadczenia:</text:p>
      <text:p text:style-name="P534"><text:tab/>a/ Przyznano świadczenie w<text:s/>kwocie…………………………………………………..</text:p>
      <text:p text:style-name="P535"><text:s/>słownie zł……………………………………………………………………………...</text:p>
      <text:p text:style-name="P536"><text:tab/>b/ Nie przyznano świadczenia …………………………………………………………</text:p>
      <text:p text:style-name="P537"><text:s/>………………………………………………………………………………………...</text:p>
      <text:p text:style-name="P538"><text:tab/><text:s/>………………………………………………………………………………………...</text:p>
      <text:p text:style-name="P539"><text:tab/><text:s/>………………………………………………………………………………………...</text:p>
      <text:p text:style-name="P540"/>
      <text:p text:style-name="P541"/>
      <text:p text:style-name="P542"/>
      <text:p text:style-name="P543"/>
      <text:p text:style-name="P544">Szczecin, dn………………………<text:tab/><text:tab/><text:tab/><text:tab/>………………………………..</text:p>
      <text:p text:style-name="P545"><text:tab/><text:tab/><text:tab/><text:tab/><text:tab/><text:tab/><text:tab/><text:tab/><text:tab/>podpis dyr. szkoły</text:p>
      <text:p text:style-name="P546"/>
      <text:p text:style-name="P547"/>
      <text:p text:style-name="P548"/>
      <text:p text:style-name="P549"/>
      <text:p text:style-name="P550">Załącznik nr 8</text:p>
      <text:p text:style-name="P551"><text:span text:style-name="T552">Dofinansowanie wypoczynku letniego tzw.</text:span><text:span text:style-name="T553"><text:s/>wczasy pod gruszą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 text:c="8"/>l.p.</text:p>
          </table:table-cell>
          <table:table-cell table:style-name="TableCell562">
            <text:p text:style-name="P563">Dochód brutto na osobę<text:s/><text:line-break/>w rodzinie (zł)</text:p>
          </table:table-cell>
          <table:table-cell table:style-name="TableCell564">
            <text:p text:style-name="P565">Wartość procentowa ustalonej kwoty dofinansowania</text:p>
          </table:table-cell>
        </table:table-row>
        <table:table-row table:style-name="TableRow566">
          <table:table-cell table:style-name="TableCell567">
            <text:p text:style-name="P568">1.</text:p>
          </table:table-cell>
          <table:table-cell table:style-name="TableCell569">
            <text:p text:style-name="P570">0,00 –<text:s/>3.593,00</text:p>
          </table:table-cell>
          <table:table-cell table:style-name="TableCell571">
            <text:p text:style-name="P572">100%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3.594,00 – 4.199,00</text:p>
          </table:table-cell>
          <table:table-cell table:style-name="TableCell578">
            <text:p text:style-name="P579">90%</text:p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4.200,00 – 4.805,00</text:p>
          </table:table-cell>
          <table:table-cell table:style-name="TableCell585">
            <text:p text:style-name="P586">80%</text:p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>powyżej 4.806,00</text:p>
          </table:table-cell>
          <table:table-cell table:style-name="TableCell592">
            <text:p text:style-name="P593">70%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>Załącznik nr 9</text:p>
      <text:p text:style-name="P599"/>
      <text:p text:style-name="P600">Dofinansowanie do krajowego wypoczynku letniego lub zimowego dzieci pracowników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l.p.</text:p>
          </table:table-cell>
          <table:table-cell table:style-name="TableCell609">
            <text:p text:style-name="P610">Dochód brutto na osobę</text:p>
            <text:p text:style-name="P611">w rodzinie (zł)</text:p>
          </table:table-cell>
          <table:table-cell table:style-name="TableCell612">
            <text:p text:style-name="P613">Wartość<text:s/>procentowa ustalonej kwoty dofinansowania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0,00 – 3.593,00</text:p>
          </table:table-cell>
          <table:table-cell table:style-name="TableCell619">
            <text:p text:style-name="P620">100%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3.594,00 – 4.199,00</text:p>
          </table:table-cell>
          <table:table-cell table:style-name="TableCell626">
            <text:p text:style-name="P627">90%</text:p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4.200,00 – 4.805,00</text:p>
          </table:table-cell>
          <table:table-cell table:style-name="TableCell633">
            <text:p text:style-name="P634">80%</text:p>
          </table:table-cell>
        </table:table-row>
        <table:table-row table:style-name="TableRow635">
          <table:table-cell table:style-name="TableCell636">
            <text:p text:style-name="P637">4.</text:p>
          </table:table-cell>
          <table:table-cell table:style-name="TableCell638">
            <text:p text:style-name="P639">powyżej 4.806,00</text:p>
          </table:table-cell>
          <table:table-cell table:style-name="TableCell640">
            <text:p text:style-name="P641">70%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Załącznik nr 10</text:p>
      <text:p text:style-name="P653">Dofinansowanie działalności kulturalno - oświatowej oraz wypoczynku sobotnio -<text:s/>niedzielnego organizowanego przez pracodawcę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l.p.</text:p>
          </table:table-cell>
          <table:table-cell table:style-name="TableCell662">
            <text:p text:style-name="P663">Dochód brutto na osobę<text:line-break/>w rodzinie (zł)</text:p>
          </table:table-cell>
          <table:table-cell table:style-name="TableCell664">
            <text:p text:style-name="P665">Wartość procentowa liczona od ceny biletu, karnetu, kosztu wyjazdu</text:p>
          </table:table-cell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>0,00 – 3.593,00</text:p>
          </table:table-cell>
          <table:table-cell table:style-name="TableCell671">
            <text:p text:style-name="P672"><text:span text:style-name="T673">100%</text:span></text:p>
          </table:table-cell>
        </table:table-row>
        <table:table-row table:style-name="TableRow674">
          <table:table-cell table:style-name="TableCell675">
            <text:p text:style-name="P676">2.</text:p>
          </table:table-cell>
          <table:table-cell table:style-name="TableCell677">
            <text:p text:style-name="P678">3.594,00 – 4.199,00</text:p>
          </table:table-cell>
          <table:table-cell table:style-name="TableCell679">
            <text:p text:style-name="P680"><text:span text:style-name="T681">90%</text:span></text:p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P686">4.200,00 – 4.805,00</text:p>
          </table:table-cell>
          <table:table-cell table:style-name="TableCell687">
            <text:p text:style-name="P688"><text:span text:style-name="T689">8</text:span><text:span text:style-name="T690">0%</text:span></text:p>
          </table:table-cell>
        </table:table-row>
        <table:table-row table:style-name="TableRow691">
          <table:table-cell table:style-name="TableCell692">
            <text:p text:style-name="P693">4.</text:p>
          </table:table-cell>
          <table:table-cell table:style-name="TableCell694">
            <text:p text:style-name="P695">powyżej<text:s/>4.806,00</text:p>
          </table:table-cell>
          <table:table-cell table:style-name="TableCell696">
            <text:p text:style-name="P697"><text:span text:style-name="T698">7</text:span><text:span text:style-name="T699">0%</text:span>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Załącznik nr 11</text:p>
      <text:p text:style-name="P723"/>
      <text:p text:style-name="P724">PLAN RZECZOWO – FINANSOWY</text:p>
      <text:p text:style-name="P725">na rok ……………</text:p>
      <text:p text:style-name="P726"/>
      <text:p text:style-name="P727">(z możliwością zmiany w zależności od potrzeb w danym roku kalendarzowym)</text:p>
      <text:p text:style-name="P728"/>
      <text:p text:style-name="P729">KWOTA ROCZNEGO ODPISU - ……………………………..</text:p>
      <text:p text:style-name="P730">KWOTA Z OPROCENTOWANIA RACHUNKU - …………………………..</text:p>
      <text:p text:style-name="P731">KWOTA Z OPROCENTOWANIA POŻYCZKI - …………………………</text:p>
      <text:p text:style-name="Normalny"><text:span text:style-name="T732">KWOTA OGÓLNA FUNDUSZU<text:s/></text:span><text:span text:style-name="T733">– …………………………..</text:span></text:p>
      <text:p text:style-name="P734"/>
      <text:p text:style-name="Normalny"><text:span text:style-name="T735">ŚWIADCZENIE URLOPOWE NAUCZYCIELI (gwarantowane) –<text:s/></text:span><text:span text:style-name="T736">…………………….</text:span></text:p>
      <text:p text:style-name="P737">KWOTA ODPISU NA FUNDUSZ MIESZKANIOWY (..%) -……………………….</text:p>
      <text:p text:style-name="P738"/>
      <text:p text:style-name="P739">KWOTA POZOSTAJACA : ……………………. – ……………………… - ….% = ………………………..</text:p>
      <text:p text:style-name="P740">Max kwota pożyczki mieszkaniowej w ……….r. wynosi - …………zł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WYDATKI -CEL</text:p>
          </table:table-cell>
          <table:table-cell table:style-name="TableCell749">
            <text:p text:style-name="P750">KWOTA<text:s/></text:p>
          </table:table-cell>
          <table:table-cell table:style-name="TableCell751">
            <text:p text:style-name="P752">%</text:p>
          </table:table-cell>
        </table:table-row>
        <table:table-row table:style-name="TableRow753">
          <table:table-cell table:style-name="TableCell754">
            <text:list text:style-name="LFO40" text:continue-numbering="true">
              <text:list-item>
                <text:p text:style-name="P755">pożyczki mieszkaniowe</text:p>
              </text:list-item>
            </text:list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41" text:continue-numbering="true">
              <text:list-item>
                <text:p text:style-name="P762">dopłaty do wycieczek, wyjazdów pracowników, emerytów organizowanych przez pracodawcę oraz imprez <text:s/>kulturalno-oświatowych, sportowo<text:s/>rekreacyjnych.<text:s/></text:p>
              </text:list-item>
            </text:list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41" text:continue-numbering="true">
              <text:list-item>
                <text:p text:style-name="P769">zapomogi socjalne i zapomogi w okresie wzmożonych zakupów jesienno – zimowych.</text:p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zapomogi losowe</text:p>
            <text:list text:style-name="LFO41" text:continue-numbering="true">
              <text:list-item>
                <text:p text:style-name="P777">śmierć członka rodziny<text:s/></text:p>
              </text:list-item>
              <text:list-item>
                <text:p text:style-name="P778">straty poniesione przez kradzież, pożar, klęski żywiołowe</text:p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41" text:continue-numbering="true">
              <text:list-item>
                <text:p text:style-name="P785">finansowanie imprez integracyjnych organizowanych<text:s/>przez pracodawcę</text:p>
              </text:list-item>
            </text:list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41" text:continue-numbering="true">
              <text:list-item>
                <text:p text:style-name="P792">dofinansowanie wypoczynku dzieci</text:p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list text:style-name="LFO41" text:continue-numbering="true">
              <text:list-item>
                <text:p text:style-name="P799">dofinansowanie wypoczynku pracowników, emerytów, nauczycieli</text:p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Załącznik nr 12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Dane administratora danych osobowych:<text:s/></text:p>
            <text:p text:style-name="P812">……………………………</text:p>
            <text:p text:style-name="P813">……………………………</text:p>
          </table:table-cell>
          <table:table-cell table:style-name="TableCell814">
            <text:p text:style-name="P815">Dane administratora bezpieczeństwa informacji/inspektora<text:s/>ochrony danych:</text:p>
            <text:p text:style-name="P816">…………………………….</text:p>
            <text:p text:style-name="P817">……………………………..</text:p>
            <text:p text:style-name="P818">tel. ………………………..</text:p>
            <text:p text:style-name="P819"/>
          </table:table-cell>
        </table:table-row>
      </table:table>
      <text:p text:style-name="P820"/>
      <text:p text:style-name="P821">ZGODA NA PRZETWARZANIE DANYCH OSOBOWYCH</text:p>
      <text:p text:style-name="P822"><text:span text:style-name="T823">Niniejszym<text:s/></text:span><text:span text:style-name="T824">nie wyrażam/wyrażam</text:span><text:span text:style-name="T825"><text:note text:note-class="footnote" text:id="_ftn0"><text:note-citation>1</text:note-citation><text:note-body><text:p text:style-name="Tekstprzypisudolnego"><text:s/>niewłaściwe skreślić</text:p></text:note-body></text:note></text:span><text:span text:style-name="T826"><text:s/>zgodę na przetwarzanie przez ………………………… oraz Komisję Socjalną działającą w …………………………………. moich<text:s/></text:span><text:span text:style-name="T827">danych osobowych zawartych w ……………………….. (</text:span><text:span text:style-name="T828">należy wymienić wszystkie dokumenty przedkładane wraz z wnioskiem, w których znajdują się dane osoby składającej zgodę</text:span><text:span text:style-name="T829">),<text:s/></text:span><text:span text:style-name="T830"><text:line-break/></text:span><text:span text:style-name="T831">w zakresie niezbędnym do rozpatrzenia wniosku o udzielenie pomocy z Zakładowego Funduszu Świ</text:span><text:span text:style-name="T832">adczeń Socjalnych</text:span></text:p>
      <text:p text:style-name="P833">POUCZENIA <text:s/>I <text:s/>INFORMACJE:</text:p>
      <text:list text:style-name="LFO42" text:continue-numbering="true">
        <text:list-item>
          <text:p text:style-name="P834">Dane osobowe będą przetwarzane w celu rozpatrzenia wniosku o udzielenie pomocy<text:line-break/><text:s/>z Zakładowego Funduszu Świadczeń Socjalnych, a podstawą przetwarzania danych osobowych jest niniejsza zgoda.<text:s/></text:p>
        </text:list-item>
        <text:list-item>
          <text:p text:style-name="P835">Dane osobowe będą<text:s/>przechowywane przez okres ……… lat.</text:p>
        </text:list-item>
        <text:list-item>
          <text:p text:style-name="P836">Przetwarzanie danych osobowych nie będzie miało charakteru zautomatyzowanego.</text:p>
        </text:list-item>
        <text:list-item>
          <text:p text:style-name="P837">Osoba, której dane dotyczą, ma prawo:</text:p>
        </text:list-item>
      </text:list>
      <text:list text:style-name="LFO43" text:continue-numbering="true">
        <text:list-item>
          <text:p text:style-name="P838">żądać sprostowania, usunięcia lub ograniczenia danych osobowych na zasadach określonych w art. 16, 17 i 18 Rozporządzenia Parlamentu Europejskiego i Rady (UE) 2016/679 z dnia 27 kwietnia 2016 r. w sprawie ochrony osób fizycznych<text:s/><text:line-break/>w związku z przetwarzaniem danych osobowych i w sprawie swobodnego przepływu takich danych oraz uchylenia dyrektywy 95/46/WE,</text:p>
        </text:list-item>
        <text:list-item>
          <text:p text:style-name="P839">wnieść sprzeciw wobec przetwarzania na zasadach określonych w art. 21 ww. Rozporządzenia,</text:p>
        </text:list-item>
        <text:list-item>
          <text:p text:style-name="P840">przenieść dane, które jej dotyczą, do innego administratora na zasadach określonych w art. 20 ww. Rozporządzenia,</text:p>
        </text:list-item>
        <text:list-item>
          <text:p text:style-name="P841">wnieść skargę do organu nadzorczego.<text:s/></text:p>
        </text:list-item>
      </text:list>
      <text:list text:style-name="LFO42" text:continue-numbering="true">
        <text:list-item>
          <text:p text:style-name="P842">Podanie danych osobowych i zgoda na ich przetwarzanie wynika z Regulaminu Zakładowego Funduszu Świadczeń Socjalnych obowiązującego u administratora danych osobowych i jest konieczna do rozpatrzenia wniosku o przyznanie pomocy<text:s/><text:line-break/>z ww. Funduszu. Jest to konsekwencją konieczności zbadania sytuacji życiowej<text:s/><text:line-break/>i materialnej wnioskodawcy, który to obowiązek wynika z ustawy z dnia 4 marca 1994 roku o<text:s/><text:soft-page-break/>zakładowym funduszu świadczeń socjalnych. Brak danych lub zgody może skutkować odmową przyznania pomocy z ww. Funduszu. <text:s/></text:p>
        </text:list-item>
        <text:list-item>
          <text:p text:style-name="P843">Niniejsza zgoda jest dobrowolna i może być w każdym czasie odwołana poprzez poinformowanie o tym administratora danych osobowych na piśmie.<text:s/></text:p>
        </text:list-item>
      </text:list>
      <text:p text:style-name="P844"/>
      <text:p text:style-name="P845"><text:span text:style-name="T846"><text:tab/></text:span><text:span text:style-name="T8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#FFFFFF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keep-together="always" fo:text-align="center" fo:line-height="150%" fo:text-indent="0.1965in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 fo:background-color="transparen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 fo:background-color="transparen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background-color="transparen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 fo:background-color="transparent"/>
    </style:style>
    <style:style style:name="Odwołanieprzypisudolnego" style:display-name="Odwołanie przypisu dolnego" style:family="text">
      <style:text-properties style:text-position="super 63.6%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7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7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7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7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1" style:family="text">
      <style:text-properties style:font-name="Times New Roman"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Times New Roman" fo:font-size="12pt" style:font-size-asian="12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2LVL1" style:family="text">
      <style:text-properties style:font-name="Times New Roman" fo:font-size="12pt" style:font-size-asian="12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Times New Roman" fo:font-size="12pt" style:font-size-asian="12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Times New Roman" fo:font-size="12pt" style:font-size-asian="12pt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fo:font-size="12pt" style:font-size-asian="12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Times New Roman" fo:font-size="12pt" style:font-size-asian="12pt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fo:font-size="12pt" style:font-size-asian="12pt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fo:font-size="12pt" style:font-size-asian="12pt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fo:font-size="12pt" style:font-size-asian="12pt"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fo:font-weight="bold" style:font-weight-asian="bold" fo:font-size="12pt" style:font-size-asian="12p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fo:font-size="12pt" style:font-size-asian="12pt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  <text:p text:style-name="Standard"/>
        <text:p text:style-name="Standard"/>
      </style:header>
      <style:footer>
        <text:p text:style-name="P2"><text:page-number text:fixed="false">4</text:page-number></text:p>
      </style:footer>
    </style:master-page>
    <style:master-page style:next-style-name="MP0" style:name="MPF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Mądry</meta:initial-creator>
    <dc:creator>Księgowość</dc:creator>
    <meta:creation-date>2026-04-17T07:50:00Z</meta:creation-date>
    <dc:date>2026-04-17T07:55:00Z</dc:date>
    <meta:print-date>2024-09-12T11:27:00Z</meta:print-date>
    <meta:template xlink:href="Normal" xlink:type="simple"/>
    <meta:editing-cycles>3</meta:editing-cycles>
    <meta:editing-duration>PT120S</meta:editing-duration>
    <meta:document-statistic meta:page-count="13" meta:paragraph-count="25" meta:word-count="1810" meta:character-count="12650" meta:row-count="90" meta:non-whitespace-character-count="10865"/>
  </office:meta>
</office:document-meta>
</file>